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Neo Sans Pro" svg:font-family="'Neo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8cm" fo:margin-right="0cm" fo:text-indent="-0.635cm" style:auto-text-indent="false"/>
      <style:text-properties style:font-name="Times New Roman"/>
    </style:style>
    <style:style style:name="P2" style:family="paragraph" style:parent-style-name="Text_20_body">
      <style:paragraph-properties fo:margin-left="0.318cm" fo:margin-right="0cm" fo:text-align="center" style:justify-single-word="false" fo:text-indent="-0.635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xt_20_body">
      <style:paragraph-properties fo:margin-left="0.318cm" fo:margin-right="0cm" fo:text-align="center" style:justify-single-word="false" fo:text-indent="-0.635cm" style:auto-text-indent="false"/>
      <style:text-properties fo:font-variant="normal" fo:text-transform="none" fo:color="#222222" style:font-name="Times New Roman" fo:font-size="10.5pt" fo:letter-spacing="normal" fo:font-style="normal" fo:font-weight="normal" style:font-size-asian="10pt" style:font-weight-asian="bold" style:font-name-complex="Times New Roman"/>
    </style:style>
    <style:style style:name="P4" style:family="paragraph" style:parent-style-name="Text_20_body">
      <style:paragraph-properties fo:margin-left="0.318cm" fo:margin-right="0cm" fo:text-align="start" style:justify-single-word="false" fo:text-indent="-0.635cm" style:auto-text-indent="false"/>
      <style:text-properties fo:font-variant="normal" fo:text-transform="none" fo:color="#222222" style:font-name="Times New Roman" fo:font-size="10.5pt" fo:letter-spacing="normal" fo:font-style="normal" fo:font-weight="normal" style:font-size-asian="10pt" style:font-weight-asian="bold" style:font-name-complex="Times New Roman"/>
    </style:style>
    <style:style style:name="P5" style:family="paragraph" style:parent-style-name="Standard">
      <style:paragraph-properties fo:margin-left="0.318cm" fo:margin-right="0cm" fo:text-align="start" style:justify-single-word="false" fo:text-indent="-0.635cm" style:auto-text-indent="false"/>
      <style:text-properties fo:font-variant="normal" fo:text-transform="none" fo:color="#222222" style:font-name="Times New Roman" fo:font-size="10.5pt" fo:letter-spacing="normal" fo:font-style="normal" fo:font-weight="normal" style:font-size-asian="10pt" style:font-weight-asian="bold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/>
    </style:style>
    <style:style style:name="P7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List" style:list-style-name="WW8Num1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List" style:list-style-name="WW8Num1">
      <style:paragraph-properties fo:margin-top="0cm" fo:margin-bottom="0cm" fo:text-align="justify" style:justify-single-word="false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style:font-name="Times New Roman"/>
    </style:style>
    <style:style style:name="P13" style:family="paragraph" style:parent-style-name="Standard" style:list-style-name="WW8Num1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1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 style:list-style-name="WW8Num1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9.701cm"/>
        </style:tab-stops>
      </style:paragraph-properties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 style:list-style-name="WW8Num1">
      <style:paragraph-properties>
        <style:tab-stops>
          <style:tab-stop style:position="9.701cm"/>
        </style:tab-stops>
      </style:paragraph-properties>
    </style:style>
    <style:style style:name="P18" style:family="paragraph" style:parent-style-name="Standard" style:list-style-name="WW8Num1">
      <style:paragraph-properties fo:background-color="transparent">
        <style:background-image/>
      </style:paragraph-properties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0pt" fo:font-weight="bold" style:font-size-asian="10pt" style:font-weight-asian="bold" style:font-name-complex="Times New Roman"/>
    </style:style>
    <style:style style:name="P20" style:family="paragraph" style:parent-style-name="Text_20_body">
      <style:paragraph-properties fo:margin-left="0.318cm" fo:margin-right="0cm" fo:text-indent="-0.635cm" style:auto-text-indent="false"/>
      <style:text-properties fo:color="#000000" style:font-name="Times New Roman" fo:font-size="10pt" style:font-size-asian="10pt" style:font-name-complex="Times New Roman"/>
    </style:style>
    <style:style style:name="P21" style:family="paragraph" style:parent-style-name="Text_20_body" style:list-style-name="L1">
      <style:paragraph-properties fo:margin-left="0.318cm" fo:margin-right="0cm" fo:text-indent="-0.635cm" style:auto-text-indent="false"/>
      <style:text-properties fo:color="#000000" style:font-name="Times New Roman" fo:font-size="10pt" style:font-size-asian="10pt" style:font-name-complex="Times New Roman"/>
    </style:style>
    <style:style style:name="P22" style:family="paragraph" style:parent-style-name="Text_20_body" style:list-style-name="L1">
      <style:paragraph-properties fo:margin-left="0.318cm" fo:margin-right="0cm" fo:text-indent="-0.635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Text_20_body" style:list-style-name="L1">
      <style:paragraph-properties fo:margin-left="0.318cm" fo:margin-right="0cm" fo:text-indent="-0.635cm" style:auto-text-indent="false"/>
      <style:text-properties style:font-name="Times New Roman"/>
    </style:style>
    <style:style style:name="P24" style:family="paragraph" style:parent-style-name="Text_20_body" style:list-style-name="L1">
      <style:paragraph-properties fo:margin-left="0.318cm" fo:margin-right="0cm" fo:text-indent="-0.635cm" style:auto-text-indent="false"/>
    </style:style>
    <style:style style:name="P25" style:family="paragraph" style:parent-style-name="Text_20_body" style:list-style-name="WW8Num1"/>
    <style:style style:name="P26" style:family="paragraph" style:parent-style-name="Text_20_body" style:list-style-name="WW8Num1">
      <style:text-properties fo:color="#000000" style:font-name="Times New Roman" fo:font-size="10pt" style:font-size-asian="10pt" style:font-weight-complex="bold"/>
    </style:style>
    <style:style style:name="P27" style:family="paragraph" style:parent-style-name="Text_20_body" style:list-style-name="WW8Num1">
      <style:paragraph-properties fo:text-align="justify" style:justify-single-word="false"/>
      <style:text-properties fo:color="#000000" style:font-name="Times New Roman" fo:font-size="10pt" style:font-size-asian="10pt" style:font-weight-complex="bold"/>
    </style:style>
    <style:style style:name="P28" style:family="paragraph" style:parent-style-name="Text_20_body" style:list-style-name="WW8Num1">
      <style:paragraph-properties style:line-height-at-least="0.176cm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Text_20_body" style:list-style-name="WW8Num1">
      <style:text-properties fo:color="#000000" style:font-name="Times New Roman" fo:font-size="10pt" fo:font-weight="bold" style:font-size-asian="10pt" style:font-weight-asian="bold" style:font-weight-complex="bold"/>
    </style:style>
    <style:style style:name="P30" style:family="paragraph" style:parent-style-name="Text_20_body" style:list-style-name="WW8Num1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WW8Num1">
      <style:paragraph-properties fo:margin-left="0.071cm" fo:margin-right="0cm" fo:margin-top="0cm" fo:margin-bottom="0cm" style:line-height-at-least="0.176cm" fo:text-indent="-0.635cm" style:auto-text-indent="false">
        <style:tab-stops>
          <style:tab-stop style:position="0.824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" style:font-size-complex="10pt"/>
    </style:style>
    <style:style style:name="T1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name-asian="Times New Roman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337ab7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T3" style:family="text">
      <style:text-properties fo:color="#000000" fo:font-size="10pt" fo:font-weight="bold" style:font-size-asian="10pt" style:font-weight-asian="bold" style:font-name-complex="Times New Roman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size="10pt" style:font-size-asian="10pt" style:font-name-complex="Times New Roman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weight-asian="bold"/>
    </style:style>
    <style:style style:name="T10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Neo Sans Pro" style:font-weight-complex="bold"/>
    </style:style>
    <style:style style:name="T14" style:family="text"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Times New Roman" fo:font-size="10pt" style:text-underline-style="none" fo:font-weight="normal" style:font-name-asian="Times New Roman" style:font-size-asian="10pt" style:font-weight-asian="normal" style:font-size-complex="10pt" style:font-weight-complex="normal"/>
    </style:style>
    <style:style style:name="T20" style:family="text">
      <style:text-properties fo:color="#000000" style:font-name="Times New Roman" fo:font-size="10pt" style:text-underline-style="none" style:font-size-asian="10pt" style:font-size-complex="10pt"/>
    </style:style>
    <style:style style:name="T21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/>
    </style:style>
    <style:style style:name="T22" style:family="text">
      <style:text-properties fo:color="#000000" style:font-name="Times New Roman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font-name="Times New Roman" fo:font-size="10pt" style:text-underline-style="none" fo:font-weight="bold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style:font-name="Times New Roman" fo:font-size="10pt" style:font-size-asian="10pt"/>
    </style:style>
    <style:style style:name="T26" style:family="text">
      <style:text-properties fo:color="#000000" style:font-name="Times New Roman" fo:font-size="10pt" style:font-size-asian="10pt" style:font-size-complex="10pt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28" style:family="text">
      <style:text-properties fo:color="#000000" style:font-name="Times New Roman" fo:font-size="10pt" style:font-size-asian="10pt" style:font-name-complex="Neo Sans Pro"/>
    </style:style>
    <style:style style:name="T29" style:family="text">
      <style:text-properties fo:color="#000000" style:font-name="Times New Roman" fo:font-size="10pt" style:font-name-asian="Times New Roman" style:font-size-asian="10pt" style:font-size-complex="10pt"/>
    </style:style>
    <style:style style:name="T30" style:family="text">
      <style:text-properties fo:color="#000000" style:font-name="Times New Roman" fo:font-size="10pt" fo:background-color="#ffffff" style:font-size-asian="10pt" style:font-name-complex="Times New Roman" style:font-size-complex="10pt" style:font-weight-complex="bold"/>
    </style:style>
    <style:style style:name="T31" style:family="text">
      <style:text-properties fo:color="#000000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T3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style:font-name="Times New Roman" fo:font-size="10pt" fo:font-weight="normal" style:font-size-asian="10pt" style:font-weight-asian="normal" style:font-weight-complex="normal"/>
    </style:style>
    <style:style style:name="T34" style:family="text">
      <style:text-properties fo:color="#000000" style:font-name="Times New Roman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000000" style:font-name="Times New Roman" fo:font-size="10pt" fo:background-color="#ffff00" style:font-size-asian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" fo:font-size="10pt" fo:font-weight="bold" style:font-size-asian="10pt" style:font-weight-asian="bold" style:font-size-complex="10pt"/>
    </style:style>
    <style:style style:name="T4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Times New Roman" fo:font-size="10pt" style:text-underline-style="none" fo:font-weight="bold" style:font-size-asian="10pt" style:font-weight-asian="bold" style:font-size-complex="10pt"/>
    </style:style>
    <style:style style:name="T43" style:family="text">
      <style:text-properties style:font-name="Times New Roman" fo:font-size="10pt" fo:background-color="#ffffff" style:font-size-asian="10pt" style:font-name-complex="Times New Roman" style:font-size-complex="10pt" style:font-weight-complex="bold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10pt" style:font-size-asian="10pt" style:font-name-complex="Times New Roman" style:font-size-complex="10pt"/>
    </style:style>
    <style:style style:name="T47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8" style:family="text">
      <style:text-properties style:font-name="Times New Roman" fo:font-size="10pt" fo:font-weight="normal" style:font-size-asian="10pt" style:font-weight-asian="normal" style:font-weight-complex="normal"/>
    </style:style>
    <style:style style:name="T4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ZACHY W <text:s/>MALCZEWSKIM</text:p>
      <text:p text:style-name="P6"><text:bookmark-start text:name="docs-internal-guid-1e2c7e5d-d1c0-8375-c6"/>REGULAMIN<text:bookmark-end text:name="docs-internal-guid-1e2c7e5d-d1c0-8375-c6"/></text:p>
      <text:p text:style-name="P2">X Memoriału <text:s/>Szachowego im. Jana Niedźwieckiego</text:p>
      <text:p text:style-name="P3">PREAMBUŁA</text:p>
      <text:p text:style-name="P4"><text:s text:c="4"/><text:tab/>Jan Niedźwiecki urodził się 23.08.1918 roku w Chęcinach. W szachy nauczył się grać, gdy uczestniczył w kursach w szkole rolniczej w Miętnem koło Garwolina. Obserwował wówczas partie szachowe rozgrywane przez dyrektora szkoły z innymi pedagogami.</text:p>
      <text:p text:style-name="P4"><text:tab/>Podczas okupacji był żołnierzem Batalionów Chłopskich, pseudonim <text:span text:style-name="T49">Stach Kłonica,</text:span> w Chęcinach. Rodzina ze strony Jego matki należała do Armii Krajowej. Zmarł 5.12.2007 roku w Grodzisku Mazowieckim, pochowany na cmentarzu w Jaktorowie.</text:p>
      <text:p text:style-name="P5"><text:tab/>Jan Niedźwiecki był <text:s/>wielkim propagatorem szachów. Nauczył grać w szachy wiele osób m.in. swoich synów: Sławomira i Marka. </text:p>
      <text:p text:style-name="P4"><text:tab/></text:p>
      <text:p text:style-name="P1"><text:span text:style-name="T3"><text:s text:c="8"/>1. Cel konkursu: </text:span><text:span text:style-name="T7"><text:s text:c="25"/></text:span></text:p>
      <text:p text:style-name="P20"><text:s text:c="8"/>- uczczenie 15 rocznicy śmierci Jana Niedźwieckiego, </text:p>
      <text:list xml:id="list8097768465489121020" text:style-name="L1">
        <text:list-item>
          <text:list>
            <text:list-item>
              <text:list>
                <text:list-header>
                  <text:p text:style-name="P21">- inauguracja projektu: SZACHY W MALCZEWSKIM, <text:s text:c="123"/></text:p>
                  <text:p text:style-name="P21">- popularyzowanie szachów wśród radomskiej społeczności, <text:s text:c="77"/></text:p>
                  <text:p text:style-name="P21">- integracja i sportowa rywalizacja pomiędzy dziećmi. <text:s text:c="88"/></text:p>
                  <text:p text:style-name="P23"><text:span text:style-name="T4">2. Organizatorzy: </text:span><text:span text:style-name="T5">Akademia Szachowa Marka Niedźwieckiego, </text:span><text:span text:style-name="T8">Uczniowski Klub Sportowy „Roszada”, Kapituła </text:span></text:p>
                  <text:p text:style-name="P22">Kultury Szachowej.</text:p>
                  <text:p text:style-name="P24"><text:span text:style-name="T9">3. Partner: </text:span><text:span text:style-name="T33">Muzeum im. Jacka Malczewskiego w Radomiu.</text:span></text:p>
                  <text:p text:style-name="P24"><text:span text:style-name="T9">4.Termin: </text:span><text:span text:style-name="T25">03.12.2022 r.</text:span></text:p>
                  <text:p text:style-name="P24"><text:span text:style-name="T13">5. <text:s/>Program</text:span><text:span text:style-name="T28">: </text:span><text:span text:style-name="T44"><text:s/>03.12</text:span><text:span text:style-name="T48">.2022 r. </text:span></text:p>
                </text:list-header>
              </text:list>
            </text:list-item>
          </text:list>
        </text:list-item>
      </text:list>
      <text:list xml:id="list4297633429437315666" text:style-name="WW8Num1">
        <text:list-header>
          <text:p text:style-name="P26"><text:s/>11:00÷ 11:30– weryfikacja zgłoszeń,</text:p>
          <text:p text:style-name="P27">11:30÷ 11:45– odprawa techniczna,</text:p>
          <text:p text:style-name="P26">11:45 ÷ 11:50 – uroczyste otwarcie konkursu;</text:p>
          <text:p text:style-name="P29">11:50 ÷ 12:50 – <text:s/><text:span text:style-name="T39">eliminacje: </text:span><text:s/><text:span text:style-name="T39">rozwiązywanie 12 zadań szachowych o tematyce „Mat w jednym posunięciu” </text:span></text:p>
          <text:p text:style-name="P29"><text:span text:style-name="T39">i 12 zadań <text:s/>„Mat w dwóch <text:s/>posunięciach”</text:span>. Do finału przechodzi 4 zawodników. </text:p>
          <text:p text:style-name="P29">Po zakończeniu fazy eliminacji uczestnicy obejrzą aktualną wystawę.</text:p>
          <text:p text:style-name="P30">Ogłoszenie wyników <text:s/>eliminacji nastąpi ok. godziny 13:40. Finał od 13:45 do 14:45. Zakończenie i rozdanie nagród ok. 15:00.</text:p>
          <text:p text:style-name="P12"><text:span text:style-name="T38">6.</text:span><text:span text:style-name="T37"> </text:span><text:span text:style-name="T38">Miejsce</text:span><text:span text:style-name="T37">:</text:span><text:span text:style-name="T6"> Muzeum im. Jacka Malczewskiego w Radomiu, Rynek 11.</text:span></text:p>
          <text:p text:style-name="P13"/>
          <text:p text:style-name="P25"><text:span text:style-name="T10">7.Zgłoszenia: </text:span><text:span text:style-name="T26">U</text:span><text:span text:style-name="T29">dział w zawodach mogą wziąć</text:span><text:span text:style-name="T1"> juniorzy do lat 15.</text:span><text:span text:style-name="T29"> <text:s/>Zgłoszenia do dnia 1.12.br. poprzez stronę </text:span></text:p>
          <text:p text:style-name="P25"><text:a xlink:type="simple" xlink:href="http://www.chessarbiter.com/turnieje/2022/ti_3717/registration_form.html?l=pl" text:style-name="Internet_20_link" text:visited-style-name="Visited_20_Internet_20_Link">http://www.chessarbiter.com/turnieje/2022/ti_3717/registration_form.html?l=pl</text:a><text:span text:style-name="T29"> </text:span></text:p>
          <text:p text:style-name="P11"><text:span text:style-name="Internet_20_link"><text:span text:style-name="T10"><text:s/>Po upływie tego terminu zgłoszenie nie zostanie przyjęte. </text:span></text:span><text:span text:style-name="Internet_20_link"><text:span text:style-name="T20">W zgłoszeniu należy podać <text:s/>imię i nazwisko <text:s/>z </text:span></text:span></text:p>
          <text:p text:style-name="P11"><text:span text:style-name="Internet_20_link"><text:span text:style-name="T20">dokładną datą urodzenia, które należy przesłać <text:s/>na adres mailowy:</text:span></text:span><text:a xlink:type="simple" xlink:href="mailto:uks.roszada@gmail.com" text:style-name="Internet_20_link" text:visited-style-name="Visited_20_Internet_20_Link"><text:span text:style-name="Internet_20_link"><text:span text:style-name="T40">uks.roszada@gmail.com</text:span></text:span></text:a><text:span text:style-name="Internet_20_link"><text:span text:style-name="T42"> <text:s/></text:span></text:span><text:span text:style-name="Internet_20_link"><text:span text:style-name="T22">tel. 502-147-317. </text:span></text:span><text:span text:style-name="Internet_20_link"><text:span text:style-name="T18">Ilość miejsc jest ograniczona. <text:s text:c="154"/></text:span></text:span></text:p>
          <text:p text:style-name="P11"><text:span text:style-name="Internet_20_link"><text:span text:style-name="T18"/></text:span></text:p>
          <text:p text:style-name="P15">8. <text:s/>Opłata startowa: Wpisowe wynosi 10 zł od osoby. <text:s text:c="124"/></text:p>
          <text:p text:style-name="P11"><text:span text:style-name="Internet_20_link"><text:span text:style-name="T23"/></text:span></text:p>
          <text:p text:style-name="P11"><text:span text:style-name="Internet_20_link"><text:span text:style-name="T23">9.</text:span></text:span><text:span text:style-name="Internet_20_link"><text:span text:style-name="T19"> </text:span></text:span><text:span text:style-name="Internet_20_link"><text:span text:style-name="T23">System rozgrywek:</text:span></text:span><text:span text:style-name="Internet_20_link"><text:span text:style-name="T19"> </text:span></text:span><text:span text:style-name="Internet_20_link"><text:span text:style-name="T23">eliminacje </text:span></text:span><text:span text:style-name="Internet_20_link"><text:span text:style-name="T19">rozwiązywanie 12 zadań szachowych o tematyce „Mat w jednym posunięciu” i <text:s/>12 zadań „Mat w 2 posunięciach”</text:span></text:span><text:span text:style-name="Internet_20_link"><text:span text:style-name="T23">. <text:s/></text:span></text:span><text:span text:style-name="Internet_20_link"><text:span text:style-name="T19"><text:s/>O kolejności decyduje ilość zdobytych punktów. W przypadku ich równości decyduje krótszy czas rozwiązania. </text:span></text:span><text:span text:style-name="Internet_20_link"><text:span text:style-name="T23">Do finału przechodzi 4 zawodników. Finał zostanie rozegrany na dystansie 3 rund z tempem P'5. <text:s text:c="82"/></text:span></text:span></text:p>
          <text:p text:style-name="P11"><text:span text:style-name="Internet_20_link"><text:span text:style-name="T24"/></text:span></text:p>
          <text:p text:style-name="P18"><text:span text:style-name="T12">10. Nagrody: <text:s text:c="2"/>I miejsce: puchar, bon podarunkowy: 200 zł, <text:s/>II <text:s/>miejsce: bon podarunkowy: 150 zł, III miejsce: bon podarunkowy: 100 zł, <text:s/>IV miejsce: bon podarunkowy: 80 zł. Ponadto spośród pozostałych </text:span><text:soft-page-break/><text:span text:style-name="T12">szachistów, którzy wezmą udział w uroczystym zakończeniu konkursu zostaną rozlosowane dwa bony podarunkowe po 50 zł. </text:span><text:span text:style-name="T16">D</text:span><text:span text:style-name="T35">yplomy dla wszystkich zawodników. P</text:span><text:span text:style-name="T32">ozostałe nagrody rzeczowe w zależności od pozyskanych sponsorów. Nagrody gwarantowane. </text:span><text:span text:style-name="T12">Dodatkowe atrakcyjne nagrody: bilety wstępu do Muzeum Historii Radomia. </text:span><text:span text:style-name="T32"><text:s text:c="151"/></text:span></text:p>
          <text:p text:style-name="P14"/>
          <text:p text:style-name="P17"><text:span text:style-name="T12">11. </text:span><text:span text:style-name="T11">Pozostałe przepisy:</text:span><text:span text:style-name="T25"> Szachiści powinni mieć przybory do pisania (długopis, pióro, ołówek),</text:span><text:span text:style-name="T36"> karimatę lub koc, poduszkę do siedzenia, <text:s/></text:span><text:span text:style-name="T25">klip lub inną podkładkę <text:s/>pod zestaw zadań do rozwiązania. </text:span><text:span text:style-name="T27">Szachiści</text:span><text:span text:style-name="T47"> wyrażają zgodę na udostępnienie dokumentacji fotograficznej do celów promocyjnych. </text:span><text:span text:style-name="T31">Uczestnicy rozgrywek ubezpieczają się we własnym zakresie. Organizator nie zapewnia noclegu, ani wyżywienia.</text:span><text:span text:style-name="T14"> </text:span></text:p>
        </text:list-header>
      </text:list>
      <text:p text:style-name="P16"/>
      <text:list xml:id="list40524188" text:continue-numbering="true" text:style-name="WW8Num1">
        <text:list-header>
          <text:p text:style-name="P7">12. Współpraca.</text:p>
          <text:p text:style-name="P10"><text:span text:style-name="T30">- MK Janusz Domagała spółka jawna </text:span><text:a xlink:type="simple" xlink:href="http://www.kominynamiare.pl/" text:style-name="Internet_20_link" text:visited-style-name="Visited_20_Internet_20_Link"><text:span text:style-name="Internet_20_link"><text:span text:style-name="T43">www.kominynamiare.pl</text:span></text:span></text:a><text:span text:style-name="T30"> </text:span></text:p>
          <text:p text:style-name="P9">- Biuro Rachunkowe Mirosława Siczek.</text:p>
          <text:p text:style-name="P10"><text:span text:style-name="T45">- Conwex Serwis </text:span><text:a xlink:type="simple" xlink:href="http://www.conwex.pl/" text:style-name="Internet_20_link" text:visited-style-name="Visited_20_Internet_20_Link"><text:span text:style-name="Internet_20_link"><text:span text:style-name="T45">www.conwex.pl</text:span></text:span></text:a></text:p>
          <text:p text:style-name="P10"><text:span text:style-name="T45">- Virgo Poligrafia </text:span><text:a xlink:type="simple" xlink:href="http://www.virgo.net.pl/" text:style-name="Internet_20_link" text:visited-style-name="Visited_20_Internet_20_Link"><text:span text:style-name="Internet_20_link"><text:span text:style-name="T45">www.virgo.net.pl</text:span></text:span></text:a></text:p>
          <text:p text:style-name="P8"/>
          <text:p text:style-name="P10"><text:span text:style-name="T41">13. Patronat medialny</text:span><text:span text:style-name="T45">: <text:s/></text:span></text:p>
          <text:p text:style-name="P10"><text:span text:style-name="Internet_20_link"><text:span text:style-name="T17"/></text:span></text:p>
          <text:p text:style-name="P10"><text:span text:style-name="Internet_20_link"><text:span text:style-name="T17">Tygodnik <text:s/>"Gość Niedzielny" <text:s text:c="2"/></text:span></text:span><text:span text:style-name="Internet_20_link"><text:span text:style-name="T21"><text:s/></text:span></text:span><text:a xlink:type="simple" xlink:href="https://radom.gosc.p/" text:style-name="Internet_20_link" text:visited-style-name="Visited_20_Internet_20_Link"><text:span text:style-name="Internet_20_link"><text:span text:style-name="T45">https://radom.gosc.p</text:span></text:span></text:a><text:a xlink:type="simple" xlink:href="https://radom.gosc.pl/" text:style-name="Internet_20_link" text:visited-style-name="Visited_20_Internet_20_Link"><text:span text:style-name="Internet_20_link"><text:span text:style-name="T45">; </text:span></text:span></text:a></text:p>
          <text:p text:style-name="P10"><text:span text:style-name="Internet_20_link"><text:span text:style-name="T2"/></text:span></text:p>
          <text:p text:style-name="P10"><text:span text:style-name="T45">Dwutygodnik „Twój Radom”</text:span><text:span text:style-name="T46"> <text:s text:c="3"/></text:span><text:a xlink:type="simple" xlink:href="https://twojradom.pl/" text:style-name="Internet_20_link" text:visited-style-name="Visited_20_Internet_20_Link"><text:span text:style-name="Internet_20_link"><text:span text:style-name="T45">https://twojradom.pl/</text:span></text:span></text:a><text:span text:style-name="T45"> <text:s text:c="70"/></text:span></text:p>
          <text:p text:style-name="P28"/>
          <text:p text:style-name="P28">Radom, 07.11.2022 r. <text:s text:c="80"/>Za Organizatorów <text:s text:c="127"/></text:p>
          <text:p text:style-name="P31"><text:s text:c="127"/>/-/ Marek Niedźwiecki <text:s text:c="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Neo Sans Pro" svg:font-family="'Neo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21:21:44.69</meta:creation-date>
    <dc:date>2022-11-08T20:29:18.03</dc:date>
    <meta:editing-duration>PT11H58M34S</meta:editing-duration>
    <meta:editing-cycles>35</meta:editing-cycles>
    <meta:generator>OpenOffice/4.1.13$Win32 OpenOffice.org_project/4113m1$Build-9810</meta:generator>
    <dc:creator>Małgorzata Cieślak</dc:creator>
    <meta:document-statistic meta:table-count="0" meta:image-count="0" meta:object-count="0" meta:page-count="2" meta:paragraph-count="44" meta:word-count="505" meta:character-count="5032"/>
  </office:meta>
</office:document-meta>
</file>