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  <style:text-properties style:font-name-complex="Times New Roman1"/>
    </style:style>
    <style:style style:name="P2" style:family="paragraph" style:parent-style-name="Standard">
      <style:paragraph-properties fo:line-height="150%" fo:orphans="2" fo:widows="2"/>
      <style:text-properties style:font-name-complex="Times New Roman1" style:font-weight-complex="bold"/>
    </style:style>
    <style:style style:name="P3" style:family="paragraph" style:parent-style-name="Standard">
      <style:paragraph-properties fo:line-height="150%" fo:orphans="2" fo:widows="2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-complex="Times New Roman1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-complex="Times New Roman1"/>
    </style:style>
    <style:style style:name="P10" style:family="paragraph" style:parent-style-name="Standard">
      <style:paragraph-properties fo:line-height="150%" fo:orphans="2" fo:widows="2"/>
      <style:text-properties style:font-name-complex="Times New Roman1" style:font-weight-complex="bold"/>
    </style:style>
    <style:style style:name="P11" style:family="paragraph" style:parent-style-name="Standard">
      <style:paragraph-properties fo:margin-left="11.261cm" fo:margin-right="0cm" fo:line-height="150%" fo:orphans="2" fo:widows="2" fo:text-indent="0cm" style:auto-text-indent="false"/>
      <style:text-properties style:font-name-complex="Times New Roman1" style:font-weight-complex="bold"/>
    </style:style>
    <style:style style:name="P12" style:family="paragraph" style:parent-style-name="Text_20_body" style:master-page-name="Standard">
      <style:paragraph-properties fo:margin-left="11.261cm" fo:margin-right="0cm" fo:line-height="150%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.318cm" fo:margin-right="0cm" fo:line-height="150%" fo:text-align="center" style:justify-single-word="false" fo:text-indent="-0.635cm" style:auto-text-indent="false"/>
      <style:text-properties fo:font-weight="bold" style:font-weight-asian="bold" style:font-name-complex="Times New Roman1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-complex="Times New Roman1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-complex="Times New Roman1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-complex="Times New Roman1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weight="bold" style:font-weight-asian="bold" style:font-name-complex="Times New Roman1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style:font-name-complex="Times New Roman1" style:font-weight-complex="bold"/>
    </style:style>
    <style:style style:name="T3" style:family="text">
      <style:text-properties fo:color="#000000" fo:font-weight="bold" style:font-weight-asian="bold" style:font-name-complex="Times New Roman1"/>
    </style:style>
    <style:style style:name="T4" style:family="text">
      <style:text-properties fo:color="#000000" fo:font-weight="bold" style:font-weight-asian="bold" style:font-name-complex="Times New Roman1" style:font-weight-complex="bold"/>
    </style:style>
    <style:style style:name="T5" style:family="text">
      <style:text-properties fo:color="#000000" fo:font-weight="bold" style:font-name-asian="Times New Roman1" style:font-weight-asian="bold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text-underline-style="none" style:font-name-complex="Times New Roman1"/>
    </style:style>
    <style:style style:name="T8" style:family="text">
      <style:text-properties fo:color="#000000" style:text-underline-style="none" fo:font-weight="bold" style:font-weight-asian="bold" style:font-name-complex="Times New Roman1"/>
    </style:style>
    <style:style style:name="T9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text-underline-style="none" style:font-name-asian="Times New Roman1" style:font-name-complex="Times New Roman1"/>
    </style:style>
    <style:style style:name="T1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fo:background-color="#ffffff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weight-complex="bold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style:text-underline-style="none" fo:font-weight="bold" style:font-weight-asian="bold" style:font-name-complex="Times New Roman1"/>
    </style:style>
    <style:style style:name="T17" style:family="text">
      <style:text-properties fo:color="#a53512" fo:font-weight="normal" style:font-weight-asian="normal" style:font-name-complex="Times New Roman1" style:font-weight-complex="normal"/>
    </style:style>
    <style:style style:name="T18" style:family="text">
      <style:text-properties fo:color="#a53512" style:text-underline-style="none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adom, 17.05.2023 r.</text:span><text:span text:style-name="T3"> </text:span></text:p>
      <text:p text:style-name="P7"><text:bookmark-start text:name="Bookmark"/><text:span text:style-name="T3">REGULAMIN</text:span><text:bookmark-end text:name="Bookmark"/><text:span text:style-name="T3"> TURNIEJU </text:span></text:p>
      <text:p text:style-name="P13">„Amatorskiego Turnieju Szachowego Klasyfikacyjnego – Radom 2023” </text:p>
      <text:p text:style-name="P5"><text:span text:style-name="T3"><text:s/>1. Cele Turnieju: <text:s text:c="354"/></text:span><text:span text:style-name="T1">- popularyzowanie szachów wśród radomskiej społeczności, <text:s text:c="77"/>- integracja i sportowa rywalizacja </text:span></text:p>
      <text:p text:style-name="P14">-dobra zabawa</text:p>
      <text:p text:style-name="P14">-doskonalenie umiejętności</text:p>
      <text:p text:style-name="P14">- budowanie motywacji do dalszej pracy nad szachami.</text:p>
      <text:p text:style-name="P17">2. Organizatorzy: </text:p>
      <text:p text:style-name="P14">- Uczniowski Klub Sportowy „Roszada”, RKSG „Radomig”</text:p>
      <text:p text:style-name="P5"><text:span text:style-name="T3">3.Termin: </text:span><text:span text:style-name="T1">24.05.2023 r., w godz. 17.00-19.30</text:span></text:p>
      <text:p text:style-name="P5"><text:span text:style-name="T4">4. <text:s/>Program (harmonogram) rozgrywek</text:span><text:span text:style-name="T1">: </text:span><text:span text:style-name="T13"><text:s/></text:span></text:p>
      <text:p text:style-name="P15">17.00 - <text:s/>17.15– weryfikacja zgłoszeń,</text:p>
      <text:p text:style-name="P16">17.15 – 17.25– odprawa techniczna,</text:p>
      <text:p text:style-name="P15">17.25 – 17.30– uroczyste otwarcie turnieju,</text:p>
      <text:p text:style-name="P5"><text:span text:style-name="T2">17.30- 19.30 – <text:s/></text:span><text:span text:style-name="T1">rundy I-II,</text:span></text:p>
      <text:p text:style-name="P14">Rundy III-IX będą rozgrywane w każdą dalszą środę do 31.07.2023r</text:p>
      <text:p text:style-name="P14"><text:s/></text:p>
      <text:p text:style-name="P5"><text:span text:style-name="T15">5..</text:span><text:span text:style-name="T13"> </text:span><text:span text:style-name="T15">Miejsce turnieju</text:span><text:span text:style-name="T13">:</text:span></text:p>
      <text:p text:style-name="P8">RKSG „Radomig” , Radom UL. .Mazowieckiego 13a </text:p>
      <text:p text:style-name="P17">7. Zgłoszenia: </text:p>
      <text:p text:style-name="P5"><text:span text:style-name="T1">U</text:span><text:span text:style-name="T6">dział w zawodach mogą wziąć wszyscy chętni zawodnicy</text:span></text:p>
      <text:p text:style-name="P5"><text:span text:style-name="T6">Zgłoszenia do dnia </text:span><text:span text:style-name="T5">23.05.2023</text:span><text:span text:style-name="T6"> roku poprzez stronę </text:span><text:a xlink:type="simple" xlink:href="http://www.chessarbiter.com/turnieje/2023/ti_3721/registration_form.html?l=pl" text:style-name="Internet_20_link" text:visited-style-name="Visited_20_Internet_20_Link">http://www.chessarbiter.com/turnieje/2023/ti_3721/registration_form.html?l=pl</text:a></text:p>
      <text:p text:style-name="P6"><text:span text:style-name="T3"><text:s/>Po upływie tego terminu zgłoszenie nie zostanie przyjęte. </text:span><text:span text:style-name="T7">W zgłoszeniu należy podać: </text:span><text:span text:style-name="T8">imię i nazwisko <text:s/>z dokładną datą urodzenia, posiadaną kategorię szachową</text:span><text:span text:style-name="T7">. Powyższe informacje należy przesłać <text:s/>na adres mailowy: </text:span><text:a xlink:type="simple" xlink:href="mailto:uks.roszada@gmail.com" text:style-name="Internet_20_link" text:visited-style-name="Visited_20_Internet_20_Link"><text:span text:style-name="T15">uks.roszada@gmail.com</text:span></text:a><text:span text:style-name="T13">;</text:span><text:span text:style-name="T16"> </text:span><text:span text:style-name="T8">tel. 502-147-317. </text:span><text:span text:style-name="T7">Liczba miejsc jest ograniczona. O przyjęciu do turnieju decyduje kolejność zgłoszeń. </text:span><text:span text:style-name="T10"><text:s/></text:span><text:span text:style-name="T11">Zawodników niezarejestrowanych w CR PZSzach proszę o wydrukowanie, wypełnienie i przyniesienie formularza rejestracyjnego 3.1 ze strony </text:span><text:span text:style-name="T7"><text:s text:c="3"/></text:span><text:a xlink:type="simple" xlink:href="https://pzszach.pl/strona-glowna/druki-formularze/" text:style-name="Internet_20_link" text:visited-style-name="Visited_20_Internet_20_Link"><text:span text:style-name="T18">https://pzszach.pl/strona-glowna/druki-formularze/</text:span></text:a></text:p>
      <text:p text:style-name="P6"><text:span text:style-name="T4">8. <text:s/>Opłata startowa: 25zł</text:span><text:span text:style-name="T1">. (Zwolnieni są emeryci,renciści zawodnicy RKSG „Radomig”</text:span></text:p>
      <text:p text:style-name="P6"><text:soft-page-break/><text:span text:style-name="T9">9. System rozgrywek i klasyfikacji:</text:span><text:span text:style-name="T10"> </text:span></text:p>
      <text:p text:style-name="P6"><text:span text:style-name="T10">Turniej zostanie przeprowadzony systemem szwajcarskim na dystansie 9 rund tempem P' 25'+5" na posunięcie. W turnieju można zdobyć V lub IV kategorię szachową.</text:span></text:p>
      <text:p text:style-name="P6"><text:span text:style-name="T9">10</text:span><text:span text:style-name="T4">. Nagrody: </text:span></text:p>
      <text:p text:style-name="P5"><text:span text:style-name="T1">Medale, dyplomy, nagrody rzeczowe dla zwycięzców w zależności od pozyskanych sponsorów. <text:s text:c="106"/></text:span></text:p>
      <text:p text:style-name="P5"><text:span text:style-name="T1"><text:s/></text:span><text:span text:style-name="T4">11. </text:span><text:span text:style-name="T3">Pozostałe przepisy:</text:span><text:span text:style-name="T1"> </text:span></text:p>
      <text:p text:style-name="P5"><text:span text:style-name="T2">Szachiści</text:span><text:span text:style-name="T14"> wyrażają zgodę na udostępnienie dokumentacji fotograficznej do celów promocyjnych. Uczestnicy rozgrywek ubezpieczają się we własnym zakresie. </text:span><text:span text:style-name="T12">Organizator nie zapewnia noclegu. .</text:span></text:p>
      <text:p text:style-name="P1"/>
      <text:p text:style-name="P2"><text:s text:c="98"/></text:p>
      <text:p text:style-name="P11"><text:s text:c="4"/>Za Organizatorów</text:p>
      <text:p text:style-name="P2"><text:s text:c="98"/>Marek Niedźwiecki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line-height="15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4</meta:editing-cycles>
    <meta:print-date>2022-09-15T17:59:00</meta:print-date>
    <meta:creation-date>2022-09-15T16:46:00</meta:creation-date>
    <dc:date>2023-05-17T18:34:36.28</dc:date>
    <meta:editing-duration>PT50S</meta:editing-duration>
    <meta:generator>OpenOffice/4.1.13$Win32 OpenOffice.org_project/4113m1$Build-9810</meta:generator>
    <meta:document-statistic meta:table-count="0" meta:image-count="0" meta:object-count="0" meta:page-count="2" meta:paragraph-count="33" meta:word-count="257" meta:character-count="2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