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Neo Sans Pro" svg:font-family="Neo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complex="Neo Sans Pro" fo:font-weight="bold" style:font-weight-asian="bold" style:font-weight-complex="bold" fo:color="#000000"/>
    </style:style>
    <style:style style:name="P2" style:parent-style-name="Textbody" style:family="paragraph">
      <style:paragraph-properties fo:text-align="center"/>
      <style:text-properties style:font-name-complex="Neo Sans Pro" fo:font-weight="bold" style:font-weight-asian="bold" style:font-weight-complex="bold" fo:color="#000000" fo:font-size="11pt" style:font-size-asian="11pt" style:font-size-complex="11pt"/>
    </style:style>
    <style:style style:name="P3" style:parent-style-name="Textbody" style:family="paragraph">
      <style:paragraph-properties fo:text-align="center"/>
      <style:text-properties style:font-name-complex="Neo Sans Pro" fo:font-weight="bold" style:font-weight-asian="bold" style:font-weight-complex="bold" fo:color="#000000" fo:font-size="11pt" style:font-size-asian="11pt" style:font-size-complex="11pt"/>
    </style:style>
    <style:style style:name="P4" style:parent-style-name="Textbody" style:family="paragraph">
      <style:paragraph-properties fo:margin-bottom="0in" style:line-height-at-least="0.0694in">
        <style:tab-stops>
          <style:tab-stop style:type="left" style:position="-1.1756in"/>
        </style:tab-stops>
      </style:paragraph-properties>
    </style:style>
    <style:style style:name="T5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" style:parent-style-name="Textbody" style:family="paragraph">
      <style:paragraph-properties fo:margin-bottom="0in" style:line-height-at-least="0.0694in" fo:margin-left="0.25in">
        <style:tab-stops/>
      </style:paragraph-properties>
      <style:text-properties style:font-name-complex="Times New Roman" fo:color="#000000" fo:font-size="9pt" style:font-size-asian="9pt" style:font-size-complex="9pt"/>
    </style:style>
    <style:style style:name="P9" style:parent-style-name="Textbody" style:family="paragraph">
      <style:paragraph-properties fo:margin-bottom="0in" style:line-height-at-least="0.0694in"/>
      <style:text-properties style:font-name-complex="Times New Roman" fo:color="#000000" fo:font-size="9pt" style:font-size-asian="9pt" style:font-size-complex="9pt"/>
    </style:style>
    <style:style style:name="P10" style:parent-style-name="Textbody" style:family="paragraph">
      <style:paragraph-properties fo:margin-bottom="0in" style:line-height-at-least="0.0694in"/>
      <style:text-properties style:font-name-complex="Times New Roman" fo:color="#000000" fo:font-size="9pt" style:font-size-asian="9pt" style:font-size-complex="9pt"/>
    </style:style>
    <style:style style:name="P11" style:parent-style-name="Textbody" style:family="paragraph">
      <style:paragraph-properties fo:margin-bottom="0in" style:line-height-at-least="0.0694in"/>
    </style:style>
    <style:style style:name="T12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1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5" style:parent-style-name="Textbody" style:family="paragraph">
      <style:paragraph-properties style:line-height-at-least="0.0694in"/>
    </style:style>
    <style:style style:name="T16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1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18" style:parent-style-name="Textbody" style:family="paragraph">
      <style:paragraph-properties style:line-height-at-least="0.0694in"/>
    </style:style>
    <style:style style:name="T1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2" style:parent-style-name="Hiperłącze" style:family="text">
      <style:text-properties style:font-name-complex="Times New Roman" fo:font-size="9pt" style:font-size-asian="9pt" style:font-size-complex="9pt"/>
    </style:style>
    <style:style style:name="T2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25" style:parent-style-name="Textbody" style:family="paragraph">
      <style:paragraph-properties style:line-height-at-least="0.0694in"/>
    </style:style>
    <style:style style:name="T2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7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28" style:parent-style-name="Hiperłącze" style:family="text">
      <style:text-properties style:font-name-complex="Times New Roman" fo:font-size="9pt" style:font-size-asian="9pt" style:font-size-complex="9pt"/>
    </style:style>
    <style:style style:name="T29" style:parent-style-name="Hiperłącze" style:family="text">
      <style:text-properties style:font-name-complex="Times New Roman" fo:font-size="9pt" style:font-size-asian="9pt" style:font-size-complex="9pt"/>
    </style:style>
    <style:style style:name="T3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32" style:parent-style-name="Textbody" style:family="paragraph">
      <style:paragraph-properties style:line-height-at-least="0.0694in"/>
    </style:style>
    <style:style style:name="T3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/>
    <style:style style:name="T39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9pt" style:font-size-asian="9pt" style:font-size-complex="9pt"/>
    </style:style>
    <style:style style:name="T41" style:parent-style-name="Domyślnaczcionkaakapitu" style:family="text">
      <style:text-properties style:font-name-complex="Times New Roman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fo:font-size="9pt" style:font-size-asian="9pt" style:font-size-complex="9pt"/>
    </style:style>
    <style:style style:name="T44" style:parent-style-name="Domyślnaczcionkaakapitu" style:family="text">
      <style:text-properties style:font-name-complex="Times New Roman" fo:font-size="9pt" style:font-size-asian="9pt" style:font-size-complex="9pt"/>
    </style:style>
    <style:style style:name="T45" style:parent-style-name="Domyślnaczcionkaakapitu" style:family="text">
      <style:text-properties style:font-name-complex="Times New Roman" fo:font-size="9pt" style:font-size-asian="9pt" style:font-size-complex="9pt"/>
    </style:style>
    <style:style style:name="T46" style:parent-style-name="Domyślnaczcionkaakapitu" style:family="text">
      <style:text-properties style:font-name-complex="Times New Roman" fo:font-size="9pt" style:font-size-asian="9pt" style:font-size-complex="9pt"/>
    </style:style>
    <style:style style:name="T47" style:parent-style-name="Domyślnaczcionkaakapitu" style:family="text">
      <style:text-properties style:font-name-complex="Times New Roman" fo:font-size="9pt" style:font-size-asian="9pt" style:font-size-complex="9pt"/>
    </style:style>
    <style:style style:name="T48" style:parent-style-name="Domyślnaczcionkaakapitu" style:family="text">
      <style:text-properties style:font-name-complex="Times New Roman" fo:font-size="9pt" style:font-size-asian="9pt" style:font-size-complex="9pt"/>
    </style:style>
    <style:style style:name="T49" style:parent-style-name="Domyślnaczcionkaakapitu" style:family="text">
      <style:text-properties style:font-name-complex="Times New Roman" fo:font-size="9pt" style:font-size-asian="9pt" style:font-size-complex="9pt"/>
    </style:style>
    <style:style style:name="T50" style:parent-style-name="Domyślnaczcionkaakapitu" style:family="text">
      <style:text-properties style:font-name-complex="Times New Roman" fo:font-size="9pt" style:font-size-asian="9pt" style:font-size-complex="9pt"/>
    </style:style>
    <style:style style:name="T51" style:parent-style-name="Domyślnaczcionkaakapitu" style:family="text">
      <style:text-properties style:font-name-complex="Times New Roman" fo:font-size="9pt" style:font-size-asian="9pt" style:font-size-complex="9pt"/>
    </style:style>
    <style:style style:name="T52" style:parent-style-name="Domyślnaczcionkaakapitu" style:family="text">
      <style:text-properties style:font-name-complex="Times New Roman" fo:font-size="9pt" style:font-size-asian="9pt" style:font-size-complex="9pt"/>
    </style:style>
    <style:style style:name="T53" style:parent-style-name="Domyślnaczcionkaakapitu" style:family="text">
      <style:text-properties style:font-name-complex="Times New Roman" fo:font-size="9pt" style:font-size-asian="9pt" style:font-size-complex="9pt"/>
    </style:style>
    <style:style style:name="P54" style:parent-style-name="Standard" style:family="paragraph"/>
    <style:style style:name="T55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56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57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5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P59" style:parent-style-name="Textbody" style:family="paragraph">
      <style:paragraph-properties fo:margin-bottom="0in" style:line-height-at-least="0.0694in"/>
    </style:style>
    <style:style style:name="T60" style:parent-style-name="Internetlink" style:family="text">
      <style:text-properties style:font-name-complex="Times New Roman" fo:font-weight="bold" style:font-weight-asian="bold" fo:color="#000000" fo:font-size="9pt" style:font-size-asian="9pt" style:font-size-complex="9pt" style:text-underline-type="none"/>
    </style:style>
    <style:style style:name="T61" style:parent-style-name="Internetlink" style:family="text">
      <style:text-properties fo:font-size="9pt" style:font-size-asian="9pt" style:font-size-complex="9pt"/>
    </style:style>
    <style:style style:name="T62" style:parent-style-name="Internetlink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63" style:parent-style-name="Internetlink" style:family="text">
      <style:text-properties style:font-name-complex="Times New Roman" fo:color="#000000" fo:font-size="9pt" style:font-size-asian="9pt" style:font-size-complex="9pt" style:text-underline-type="none"/>
    </style:style>
    <style:style style:name="P64" style:parent-style-name="Textbody" style:family="paragraph">
      <style:paragraph-properties fo:margin-bottom="0in" style:line-height-at-least="0.0694in"/>
    </style:style>
    <style:style style:name="T65" style:parent-style-name="Internetlink" style:family="text">
      <style:text-properties style:font-name-complex="Times New Roman" fo:color="#000000" fo:font-size="9pt" style:font-size-asian="9pt" style:font-size-complex="9pt" style:text-underline-type="none"/>
    </style:style>
    <style:style style:name="T66" style:parent-style-name="Internetlink" style:family="text">
      <style:text-properties style:font-name-complex="Times New Roman" fo:color="#000000" fo:font-size="9pt" style:font-size-asian="9pt" style:font-size-complex="9pt" style:text-underline-type="none"/>
    </style:style>
    <style:style style:name="P67" style:parent-style-name="Textbody" style:family="paragraph">
      <style:paragraph-properties fo:margin-bottom="0in" style:line-height-at-least="0.0694in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69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7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71" style:parent-style-name="Textbody" style:family="paragraph">
      <style:paragraph-properties fo:margin-bottom="0in" style:line-height-at-least="0.0694in"/>
    </style:style>
    <style:style style:name="T72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73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/>
    </style:style>
    <style:style style:name="T7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76" style:parent-style-name="Internetlink" style:family="text">
      <style:text-properties style:font-name-complex="Times New Roman" fo:color="#000000" fo:font-size="9pt" style:font-size-asian="9pt" style:font-size-complex="9pt" style:text-underline-type="none"/>
    </style:style>
    <style:style style:name="T77" style:parent-style-name="Internetlink" style:family="text">
      <style:text-properties style:font-name-complex="Times New Roman" fo:font-weight="bold" style:font-weight-asian="bold" fo:color="#000000" fo:font-size="9pt" style:font-size-asian="9pt" style:font-size-complex="9pt" style:text-underline-type="none"/>
    </style:style>
    <style:style style:name="T78" style:parent-style-name="Internetlink" style:family="text">
      <style:text-properties style:font-name-complex="Times New Roman" fo:font-size="9pt" style:font-size-asian="9pt" style:font-size-complex="9pt"/>
    </style:style>
    <style:style style:name="T79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0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1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2" style:parent-style-name="Textbody" style:family="paragraph">
      <style:paragraph-properties fo:margin-bottom="0in" style:line-height-at-least="0.0694in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4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5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P86" style:parent-style-name="Textbody" style:family="paragraph">
      <style:paragraph-properties fo:margin-bottom="0in" style:line-height-at-least="0.0694in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8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89" style:parent-style-name="Domyślnaczcionkaakapitu" style:family="text">
      <style:text-properties style:font-name-complex="Times New Roman" fo:color="#333333"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/>
    </style:style>
    <style:style style:name="T91" style:parent-style-name="Domyślnaczcionkaakapitu" style:family="text">
      <style:text-properties fo:font-size="9pt" style:font-size-asian="9pt" style:font-size-complex="9pt"/>
    </style:style>
    <style:style style:name="T92" style:parent-style-name="Domyślnaczcionkaakapitu" style:family="text">
      <style:text-properties style:font-name-complex="Times New Roman" fo:color="#333333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color="#333333" fo:font-size="9pt" style:font-size-asian="9pt" style:font-size-complex="9pt"/>
    </style:style>
    <style:style style:name="P94" style:parent-style-name="Textbody" style:family="paragraph">
      <style:paragraph-properties fo:margin-bottom="0in" style:line-height-at-least="0.0694in"/>
      <style:text-properties style:font-name-complex="Times New Roman" fo:color="#000000" fo:font-size="9pt" style:font-size-asian="9pt" style:font-size-complex="9pt"/>
    </style:style>
    <style:style style:name="P95" style:parent-style-name="Textbody" style:family="paragraph">
      <style:paragraph-properties fo:text-align="justify" fo:margin-top="0.0416in" fo:margin-bottom="0in" style:line-height-at-least="0.0694in"/>
    </style:style>
    <style:style style:name="T96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97" style:parent-style-name="Domyślnaczcionkaakapitu" style:family="text">
      <style:text-properties fo:font-size="9pt" style:font-size-asian="9pt" style:font-size-complex="9pt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color="#222222" fo:font-size="9pt" style:font-size-asian="9pt" style:font-size-complex="9pt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P101" style:parent-style-name="Textbody" style:family="paragraph">
      <style:paragraph-properties fo:text-align="justify" fo:margin-bottom="0in" style:line-height-at-least="0.0694in">
        <style:tab-stops>
          <style:tab-stop style:type="left" style:position="0.7423in"/>
        </style:tab-stops>
      </style:paragraph-properties>
      <style:text-properties style:font-name-complex="Times New Roman" style:font-weight-complex="bold" fo:color="#000000" fo:font-size="9pt" style:font-size-asian="9pt" style:font-size-complex="9pt"/>
    </style:style>
    <style:style style:name="P102" style:parent-style-name="Textbody" style:family="paragraph">
      <style:paragraph-properties fo:widows="2" fo:orphans="2" fo:text-align="justify" fo:margin-bottom="0in"/>
    </style:style>
    <style:style style:name="T103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04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06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T107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P108" style:parent-style-name="Textbody" style:family="paragraph">
      <style:paragraph-properties fo:widows="2" fo:orphans="2" fo:text-align="justify" fo:margin-bottom="0in"/>
    </style:style>
    <style:style style:name="T10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0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-complex="Times New Roman" style:font-weight-complex="bold" fo:font-size="9pt" style:font-size-asian="9pt" style:font-size-complex="9pt"/>
    </style:style>
    <style:style style:name="T112" style:parent-style-name="Domyślnaczcionkaakapitu" style:family="text">
      <style:text-properties style:font-name-complex="Times New Roman" style:font-weight-complex="bold" fo:color="#000000" fo:font-size="9pt" style:font-size-asian="9pt" style:font-size-complex="9pt"/>
    </style:style>
    <style:style style:name="P113" style:parent-style-name="Textbody" style:family="paragraph">
      <style:paragraph-properties fo:margin-bottom="0in" style:line-height-at-least="0.0694in"/>
      <style:text-properties style:font-name-complex="Times New Roman" fo:color="#000000" fo:font-size="9pt" style:font-size-asian="9pt" style:font-size-complex="9pt" fo:background-color="#FFFFFF"/>
    </style:style>
    <style:style style:name="P114" style:parent-style-name="Lista" style:family="paragraph">
      <style:paragraph-properties fo:text-align="justify" fo:margin-bottom="0in"/>
      <style:text-properties fo:font-weight="bold" style:font-weight-asian="bold" fo:font-size="9pt" style:font-size-asian="9pt" style:font-size-complex="9pt"/>
    </style:style>
    <style:style style:name="P115" style:parent-style-name="Lista" style:family="paragraph">
      <style:paragraph-properties fo:text-align="justify" fo:margin-bottom="0in" fo:margin-left="0.25in">
        <style:tab-stops/>
      </style:paragraph-properties>
    </style:style>
    <style:style style:name="T116" style:parent-style-name="Domyślnaczcionkaakapitu" style:family="text">
      <style:text-properties style:font-name-complex="Times New Roman" style:font-weight-complex="bold" fo:color="#000000" fo:font-size="9pt" style:font-size-asian="9pt" style:font-size-complex="9pt" fo:background-color="#FFFFFF"/>
    </style:style>
    <style:style style:name="T117" style:parent-style-name="Internetlink" style:family="text">
      <style:text-properties style:font-name-complex="Times New Roman" style:font-weight-complex="bold" fo:font-size="9pt" style:font-size-asian="9pt" style:font-size-complex="9pt" fo:background-color="#FFFFFF"/>
    </style:style>
    <style:style style:name="P118" style:parent-style-name="Lista" style:family="paragraph">
      <style:paragraph-properties fo:text-align="justify" fo:margin-bottom="0in" fo:margin-left="0.5in">
        <style:tab-stops/>
      </style:paragraph-properties>
      <style:text-properties style:font-name-complex="Times New Roman" fo:font-size="9pt" style:font-size-asian="9pt" style:font-size-complex="9pt"/>
    </style:style>
    <style:style style:name="P119" style:parent-style-name="Lista" style:family="paragraph">
      <style:paragraph-properties fo:text-align="justify" fo:margin-bottom="0in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121" style:parent-style-name="Internetlink" style:family="text">
      <style:text-properties fo:font-size="9pt" style:font-size-asian="9pt" style:font-size-complex="9pt"/>
    </style:style>
    <style:style style:name="P122" style:parent-style-name="Lista" style:family="paragraph">
      <style:paragraph-properties fo:text-align="justify" fo:margin-bottom="0in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Internetlink" style:family="text">
      <style:text-properties fo:font-size="9pt" style:font-size-asian="9pt" style:font-size-complex="9pt"/>
    </style:style>
    <style:style style:name="P125" style:parent-style-name="Lista" style:family="paragraph">
      <style:paragraph-properties fo:text-align="justify" fo:margin-bottom="0in"/>
    </style:style>
    <style:style style:name="T126" style:parent-style-name="Domyślnaczcionkaakapitu" style:family="text">
      <style:text-properties style:font-name="Arial" style:font-name-complex="Arial" fo:color="#222222" fo:background-color="#FFFFFF"/>
    </style:style>
    <style:style style:name="T127" style:parent-style-name="Hiperłącze" style:family="text">
      <style:text-properties style:font-name="Arial" style:font-name-complex="Arial" fo:background-color="#FFFFFF"/>
    </style:style>
    <style:style style:name="T128" style:parent-style-name="Domyślnaczcionkaakapitu" style:family="text">
      <style:text-properties style:font-name="Arial" style:font-name-complex="Arial" fo:color="#222222" fo:background-color="#FFFFFF"/>
    </style:style>
    <style:style style:name="P129" style:parent-style-name="Lista" style:family="paragraph">
      <style:paragraph-properties fo:text-align="justify" fo:margin-bottom="0in"/>
      <style:text-properties fo:font-size="9pt" style:font-size-asian="9pt" style:font-size-complex="9pt"/>
    </style:style>
    <style:style style:name="P130" style:parent-style-name="Textbody" style:family="paragraph">
      <style:paragraph-properties style:line-height-at-least="0.0694in"/>
      <style:text-properties style:font-name-complex="Times New Roman" fo:color="#000000" fo:font-size="9pt" style:font-size-asian="9pt" style:font-size-complex="9pt"/>
    </style:style>
    <style:style style:name="P131" style:parent-style-name="Textbody" style:family="paragraph">
      <style:paragraph-properties style:line-height-at-least="0.0694in"/>
    </style:style>
    <style:style style:name="T132" style:parent-style-name="Domyślnaczcionkaakapitu" style:family="text">
      <style:text-properties style:font-name-complex="Times New Roman" fo:color="#000000" fo:font-size="9pt" style:font-size-asian="9pt" style:font-size-complex="9pt"/>
    </style:style>
    <style:style style:name="T133" style:parent-style-name="Domyślnaczcionkaakapitu" style:family="text">
      <style:text-properties style:font-name-complex="Times New Roman" fo:color="#000000" fo:font-size="9pt" style:font-size-asian="9pt" style:font-size-complex="9pt"/>
    </style:style>
  </office:automatic-styles>
  <office:body>
    <office:text text:use-soft-page-breaks="true">
      <text:p text:style-name="P1">REGULAMIN <text:s/></text:p>
      <text:p text:style-name="P2">TURNIEJÓW SZACHOWYCH O „ZŁOTĄ WIEŻĘ STAROSTY RADOMSKIEGO” <text:s/>W 2023 R. <text:s/></text:p>
      <text:p text:style-name="P3">„POWIATOWA <text:s/>AKADEMIA <text:s/>SZACHÓW”.</text:p>
      <text:list text:style-name="WW8Num1">
        <text:list-item text:start-value="1">
          <text:p text:style-name="P4"><text:span text:style-name="T5">Cel:<text:s/></text:span><text:span text:style-name="T6">Celem mistrzostw <text:s/>jest:<text:s/></text:span><text:span text:style-name="T7"><text:s text:c="124"/></text:span></text:p>
        </text:list-item>
      </text:list>
      <text:p text:style-name="P8">- wyłonienie <text:s/>zwycięzców w turniejach „O Złotą Wieżę Starosty Radomskiego” w Szachach w 2023 r.</text:p>
      <text:p text:style-name="P9"><text:s text:c="8"/>-integracja i sportowa rywalizacja</text:p>
      <text:p text:style-name="P10"><text:s text:c="8"/>-promocja szachów.</text:p>
      <text:p text:style-name="P11"><text:span text:style-name="T12">2.Organizatorzy:<text:s/></text:span><text:span text:style-name="T13">Uczniowski Klub Sportowy „Roszada”, Kapituła Kultury Szachowej <text:s/>wraz z Akademią Szachową Marka Niedźwieckiego. Partnerem jest Zarząd Powiatu Radomskiego, który współfinansuje projekt „Powiatowa Akademia S</text:span><text:span text:style-name="T14">zachów”.</text:span></text:p>
      <text:p text:style-name="P15"><text:span text:style-name="T16">3.Termin:<text:s/></text:span><text:span text:style-name="T17">w ramach „Powiatowej Akademii Szachów” zostaną rozegrane 3 turnieje: w Pionkach jeden, <text:s/>w Iłży dwa. Przewidziane są dwa etapy: eliminacje i finał.</text:span></text:p>
      <text:p text:style-name="P18"><text:span text:style-name="T19">-I<text:s/></text:span><text:span text:style-name="T20">turniej<text:s/></text:span><text:span text:style-name="T21"><text:s/>25.05.br. o godzinie 18:00;link do eliminacji <text:s text:c="2"/></text:span><text:a xlink:href="https://lichess.org/swiss/w7dZCa2H" office:target-frame-name="_top" xlink:show="replace"><text:span text:style-name="T22">https://lichess.org/swiss/w7dZCa2H</text:span></text:a><text:span text:style-name="T23"><text:s/></text:span><text:span text:style-name="T24">,finał w Iłży<text:s/></text:span></text:p>
      <text:p text:style-name="P25"><text:span text:style-name="T26">-II turniej<text:s/></text:span><text:span text:style-name="T27">01.06.br. o godzinie 18:00;link do eliminacji <text:s text:c="4"/></text:span><text:a xlink:href="https://lichess.org/swiss/suftWKGS" office:target-frame-name="_top" xlink:show="replace"><text:span text:style-name="T28">https://</text:span><text:span text:style-name="T29">lichess.org/swiss/suftWKGS</text:span></text:a><text:span text:style-name="T30"><text:s/></text:span><text:span text:style-name="T31">, finał w Pionkach<text:s/></text:span></text:p>
      <text:p text:style-name="P32"><text:span text:style-name="T33">-III t</text:span><text:span text:style-name="T34">urniej<text:s/></text:span><text:span text:style-name="T35">7.06.br. o godzinie 18:00;link do eliminacji <text:s text:c="3"/></text:span><text:a xlink:href="https://lichess.org/swiss/sLxFjXrj" office:target-frame-name="_top" xlink:show="replace"><text:span text:style-name="Hiperłącze">https://lichess.org/swiss/sLxFjXrj</text:span></text:a><text:s/><text:span text:style-name="T36">, finał w Iłży</text:span><text:span text:style-name="T37">.</text:span></text:p>
      <text:list text:style-name="LFO10" text:continue-numbering="true">
        <text:list-item>
          <text:p text:style-name="P38"><text:span text:style-name="T39">Miejsce</text:span><text:span text:style-name="T40">: eliminacje na portalu<text:s/></text:span><text:a xlink:href="http://www.lichess.org/" office:target-frame-name="_top" xlink:show="replace"><text:span text:style-name="T41">www.lichess.org</text:span></text:a><text:span text:style-name="T42"><text:s/>. Natomiast</text:span><text:span text:style-name="T43"><text:s/>informacje o<text:s/></text:span><text:span text:style-name="T44"><text:s/>miej</text:span><text:span text:style-name="T45">scu</text:span><text:span text:style-name="T46">, da</text:span><text:span text:style-name="T47">cie</text:span><text:span text:style-name="T48"><text:s/></text:span><text:span text:style-name="T49"><text:s/>i godzin</text:span><text:span text:style-name="T50">ie</text:span><text:span text:style-name="T51"><text:s/>rozegrania turniejów finałowych zostan</text:span><text:span text:style-name="T52">ą</text:span><text:span text:style-name="T53"><text:s/>podane w terminie późniejszym.</text:span></text:p>
        </text:list-item>
        <text:list-item>
          <text:p text:style-name="P54"><text:span text:style-name="T55">Zgłoszenia:<text:s/></text:span><text:span text:style-name="T56">U</text:span><text:span text:style-name="T57">dział w zawodach mogą wziąć wszyscy uczniowie szkół podstawowych i ponadpodstawowych powiatu radomskiego.</text:span><text:span text:style-name="T58"><text:s/>Organizatorzy mogą dopuścić <text:s/>uczniów szkół z innych terenów administracyjnych.</text:span></text:p>
        </text:list-item>
      </text:list>
      <text:p text:style-name="P59"><text:span text:style-name="T60">Zgłoszenie członkostwa w Klubie<text:s/></text:span><text:a xlink:href="https://lichess.org/team/akademia-szachowa-marka-niedzwieckiego" office:target-frame-name="_top" xlink:show="replace"><text:span text:style-name="T61">https://lichess.org/team/akademia-szachowa-marka-niedzwieckiego</text:span></text:a><text:span text:style-name="T62"><text:s text:c="2"/></text:span><text:span text:style-name="T63">należy dokonać w terminie minimum 30 minut przed rozpoczęciem eliminacji. Po upływie tego terminu zgłoszenie może nie być przyjęte. W zgłoszeniu należy podać nazwisko i imię (np.: Kowalski Jan) lub inny nick.</text:span></text:p>
      <text:p text:style-name="P64"><text:span text:style-name="T65">Numer tele</text:span><text:span text:style-name="T66">fonu kontaktowego: 502-147 -317</text:span></text:p>
      <text:p text:style-name="P67"><text:span text:style-name="T68">6. <text:s/>Opłata startowa</text:span><text:span text:style-name="T69">.<text:s/></text:span><text:span text:style-name="T70">Udział w zawodach i członkostwo w Klubie jest bezpłatne.</text:span></text:p>
      <text:p text:style-name="P71"><text:span text:style-name="T72">7. System rozgrywek:<text:s/></text:span><text:span text:style-name="T73">eliminacje na portalu<text:s/></text:span><text:a xlink:href="http://www.lichess.org/" office:target-frame-name="_top" xlink:show="replace"><text:span text:style-name="T74">www.lichess.org</text:span></text:a><text:span text:style-name="T75"><text:s/></text:span><text:span text:style-name="T76">w Klubie</text:span><text:span text:style-name="T77"><text:s/></text:span><text:a xlink:href="https://lichess.org/team/akademia-szachowa-marka-niedzwieckiego" office:target-frame-name="_top" xlink:show="replace"><text:span text:style-name="T78">https://lichess.org/team/akademia-szachowa-marka-niedzwieckiego</text:span></text:a><text:span text:style-name="T79">. Zawodnicy rozegrają 7 rund te</text:span><text:span text:style-name="T80">mpem P'3+2”/zawodnika. Natomiast finał zostanie rozegrany jako turniej rundowy z <text:s text:c="2"/>tempem P'5 +2”/posunięcie (5 minut dla zawodnika+2 sekundy po wykonaniu każdego posunięcia). Do finału zostanie zakwalifikowanych 10 osób (5 osób, które zajęły pierwsze trzy</text:span><text:span text:style-name="T81"><text:s/>miejsca w eliminacjach oraz pięć osób z powiatu radomskiego).</text:span></text:p>
      <text:p text:style-name="P82"><text:span text:style-name="T83">8. Nagrody:<text:s/></text:span><text:span text:style-name="T84">Za zajęcie I miejsca uczestnik otrzyma puchar Starosty Radomskiego. W klasyfikacji indywidualnej za zajęcie I, II i III miejsca medale. Każdy uczestnik dostanie pamiątkowy dyplom or</text:span><text:span text:style-name="T85">az słodycze.</text:span></text:p>
      <text:p text:style-name="P86"><text:span text:style-name="T87">9. Pozostałe przepisy:</text:span><text:span text:style-name="T88"><text:s text:c="2"/>W fazie eliminacyjnej o</text:span><text:span text:style-name="T89">bowiązują przepisy Fair Play. Osoby, które zostaną zakwalifikowane przez algorytmy<text:s/></text:span><text:a xlink:href="http://www.lichess.or/" office:target-frame-name="_top" xlink:show="replace"><text:span text:style-name="T90">www.lichess.or</text:span></text:a><text:a xlink:href="http://www.lichess.org/" office:target-frame-name="_top" xlink:show="replace"><text:span text:style-name="T91">g</text:span></text:a><text:span text:style-name="T92"><text:s text:c="3"/>jako osoby korzystające z jakiejkolwiek pomocy czy to w postaci programów komputerowych lub też podpowiedzi innych osób, będą natychmiast usuwane z klubu, bez możliwości udziału w kolejnych turnieja</text:span><text:span text:style-name="T93">ch.</text:span></text:p>
      <text:p text:style-name="P94">W turnieju finałowym obowiązują przepisy gry FIDE. <text:s text:c="128"/><text:s text:c="38"/></text:p>
      <text:p text:style-name="P95"><text:span text:style-name="T96"><text:s text:c="11"/>O kolejności zajętych miejsc w turnieju decyduje ilość zdobytych punktów, zaś w przypadku równej ilości punktów, o wyższym miejscu decyduje punktacja dodatkowa według następującej kolejności:<text:s/></text:span><text:span text:style-name="T97">wyniki w bezpo</text:span><text:span text:style-name="T98">średnich pojedynkach, <text:s/>- Sonneborn–Berger, -</text:span><text:span text:style-name="T99"> rozegranie dodatkowej partii z czasem 3minuty+2 sekundy na każde posunięcie</text:span><text:span text:style-name="T100">.</text:span></text:p>
      <text:p text:style-name="P101">W finale dopuszczalne spóźnienie na partię wynosi: 3 minuty. Zawodnik, który spóźni się na rundę więcej niż 3 minuty – przegrywa partię walkowerem.</text:p>
      <text:p text:style-name="P102"><text:span text:style-name="T103">Niniejszy turniej jest przedsięwzięciem dbającym o podtrzymanie wizerunku szachów jako wzorca uczciwej dyscypliny sportowej.<text:s/></text:span><text:span text:style-name="T104">Na sali gry obowiązują zasady dobrego zachowania, umożliwiające zawodnikom bezproblemowe rozegranie partii.<text:s/></text:span><text:span text:style-name="T105">Istotne n</text:span><text:span text:style-name="T106">aruszenia etyki lub zasad rywalizacji sportowej nie będą tolerowane. Szachiści</text:span><text:span text:style-name="T107"><text:s/>wyrażają zgodę na udostępnienie dokumentacji fotograficznej do celów promocyjnych.</text:span></text:p>
      <text:p text:style-name="P108"><text:span text:style-name="T109">Organizatorzy zastrzegają sobie prawo zmian w regulaminie</text:span><text:span text:style-name="T110">. W przypadkach spraw nieuregulowanyc</text:span><text:span text:style-name="T111">h</text:span><text:span text:style-name="T112"><text:s/>regulaminem lub związanych z jego interpretacją, ostateczną decyzję podejmuje Sędzia Główny (w sprawach sportowych) oraz Dyrektor Turnieju (w sprawach organizacyjnych).</text:span></text:p>
      <text:p text:style-name="P113">Uczestnicy rozgrywek ubezpieczają się we własnym zakresie. <text:s/>Zgłoszenie się do turnieju jest równoznaczne z zaakceptowaniem postanowień niniejszego Regulaminu.</text:p>
      <text:p text:style-name="P114">10. Współpraca.</text:p>
      <text:p text:style-name="P115"><text:span text:style-name="T116"><text:s text:c="7"/>- MK Janusz Domagała spółka jawna<text:s/></text:span><text:a xlink:href="http://www.kominynamiare.pl/" office:target-frame-name="_top" xlink:show="replace"><text:span text:style-name="T117">www.kominynamiare.pl</text:span></text:a></text:p>
      <text:p text:style-name="P118">- Biuro Rachunkowe Mirosława Siczek.</text:p>
      <text:p text:style-name="P119"><text:span text:style-name="T120"><text:s text:c="15"/>- Conwex Serwis<text:s/></text:span><text:a xlink:href="http://www.conwex.pl/" office:target-frame-name="_top" xlink:show="replace"><text:span text:style-name="T121">www.conwex.pl</text:span></text:a></text:p>
      <text:p text:style-name="P122"><text:span text:style-name="T123"><text:s text:c="15"/>- Virgo Poligrafia<text:s/></text:span><text:a xlink:href="http://www.virgo.net.pl/" office:target-frame-name="_top" xlink:show="replace"><text:span text:style-name="T124">www.virgo.net.pl</text:span></text:a></text:p>
      <text:p text:style-name="P125">11.Patronat medialny:<text:s/><text:span text:style-name="T126">portal informacyjny<text:s/></text:span><text:a xlink:href="https://twojradom.pl/" office:target-frame-name="_top" xlink:show="replace"><text:span text:style-name="T127">https://twojradom.pl/</text:span></text:a><text:span text:style-name="T128"><text:s/></text:span></text:p>
      <text:p text:style-name="P129"><text:s text:c="73"/></text:p>
      <text:p text:style-name="P130">Radom, 19.05.2023 r. <text:s text:c="77"/>Dyrektor Turniejów</text:p>
      <text:p text:style-name="P131"><text:span text:style-name="T132"><text:s text:c="65"/></text:span><text:span text:style-name="T133"><text:s text:c="45"/>/-/ Marek Niedźwie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Neo Sans Pro" svg:font-family="Neo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next-style-name="Standard" style:default-outline-level="1">
      <style:paragraph-properties fo:keep-with-next="always" fo:keep-together="always" fo:widows="2" fo:orphans="2" fo:text-align="center" fo:margin-bottom="0.0083in" fo:line-height="106%" fo:margin-left="0.1854in" fo:margin-right="0.4208in" fo:text-indent="-0.0069in">
        <style:tab-stops/>
      </style:paragraph-properties>
      <style:text-properties style:font-name-asian="Times New Roman" style:font-name-complex="Times New Roman" fo:color="#000000" fo:font-size="10pt" style:font-size-asian="10pt" style:font-size-complex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Mangal, 'Courier New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western" style:display-name="western" style:family="paragraph" style:parent-style-name="Standard"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-complex="Times New Roman" fo:font-weight="bold" style:font-weight-asian="bold" fo:color="#000000" fo:font-size="10pt" style:font-size-asian="10pt" style:font-size-complex="10pt"/>
    </style:style>
    <style:style style:name="WW8Num4z0" style:display-name="WW8Num4z0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weight="bold" style:font-weight-asian="bold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Domyślnaczcionkaakapitu5" style:display-name="Domyślna czcionka akapitu5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fo:color="#000000" style:font-size-complex="11pt"/>
    </style:style>
    <style:style style:name="NagłówekZnak" style:display-name="Nagłówek Znak" style:family="text">
      <style:text-properties style:font-name-asian="SimSun, 宋体" style:font-name-complex="Mangal, 'Courier New'" style:letter-kerning="true" fo:font-size="12pt" style:font-size-asian="12pt" style:font-size-complex="10.5pt" style:language-complex="hi" style:country-complex="IN"/>
    </style:style>
    <style:style style:name="StopkaZnak" style:display-name="Stopka Znak" style:family="text">
      <style:text-properties style:font-name-asian="SimSun, 宋体" style:font-name-complex="Mangal, 'Courier New'" style:letter-kerning="true" fo:font-size="12pt" style:font-size-asian="12pt" style:font-size-complex="10.5pt" style:language-complex="hi" style:country-complex="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Times New Roman" fo:font-weight="bold" style:font-weight-asian="bold" fo:color="#000000" fo:font-size="10pt" style:font-size-asian="10pt" style:font-size-complex="10pt"/>
    </style:style>
    <style:style style:name="WW_CharLFO3LVL2" style:family="text">
      <style:text-properties style:font-name="Symbol" style:font-name-complex="Times New Roman" fo:font-weight="bold" style:font-weight-asian="bold" fo:color="#000000" fo:font-size="10pt" style:font-size-asian="10pt" style:font-size-complex="10pt"/>
    </style:style>
    <style:style style:name="WW_CharLFO3LVL3" style:family="text">
      <style:text-properties style:font-name="Symbol" style:font-name-complex="Times New Roman" fo:font-weight="bold" style:font-weight-asian="bold" fo:color="#000000" fo:font-size="10pt" style:font-size-asian="10pt" style:font-size-complex="10pt"/>
    </style:style>
    <style:style style:name="WW_CharLFO3LVL4" style:family="text">
      <style:text-properties style:font-name="Symbol" style:font-name-complex="Times New Roman" fo:font-weight="bold" style:font-weight-asian="bold" fo:color="#000000" fo:font-size="10pt" style:font-size-asian="10pt" style:font-size-complex="10pt"/>
    </style:style>
    <style:style style:name="WW_CharLFO3LVL5" style:family="text">
      <style:text-properties style:font-name="Symbol" style:font-name-complex="Times New Roman" fo:font-weight="bold" style:font-weight-asian="bold" fo:color="#000000" fo:font-size="10pt" style:font-size-asian="10pt" style:font-size-complex="10pt"/>
    </style:style>
    <style:style style:name="WW_CharLFO3LVL6" style:family="text">
      <style:text-properties style:font-name="Symbol" style:font-name-complex="Times New Roman" fo:font-weight="bold" style:font-weight-asian="bold" fo:color="#000000" fo:font-size="10pt" style:font-size-asian="10pt" style:font-size-complex="10pt"/>
    </style:style>
    <style:style style:name="WW_CharLFO3LVL7" style:family="text">
      <style:text-properties style:font-name="Symbol" style:font-name-complex="Times New Roman" fo:font-weight="bold" style:font-weight-asian="bold" fo:color="#000000" fo:font-size="10pt" style:font-size-asian="10pt" style:font-size-complex="10pt"/>
    </style:style>
    <style:style style:name="WW_CharLFO3LVL8" style:family="text">
      <style:text-properties style:font-name="Symbol" style:font-name-complex="Times New Roman" fo:font-weight="bold" style:font-weight-asian="bold" fo:color="#000000" fo:font-size="10pt" style:font-size-asian="10pt" style:font-size-complex="10pt"/>
    </style:style>
    <style:style style:name="WW_CharLFO3LVL9" style:family="text">
      <style:text-properties style:font-name="Symbol" style:font-name-complex="Times New Roman" fo:font-weight="bold" style:font-weight-asian="bold" fo:color="#000000" fo:font-size="10pt" style:font-size-asian="10pt" style:font-size-complex="10pt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5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5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443in" text:min-label-width="0in" text:list-level-position-and-space-mode="label-alignment">
          <style:list-level-label-alignment text:label-followed-by="listtab" fo:margin-left="0.443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1.1291in" text:min-label-width="0in" text:list-level-position-and-space-mode="label-alignment">
          <style:list-level-label-alignment text:label-followed-by="listtab" fo:margin-left="1.1291in" fo:text-indent="0in"/>
        </style:list-level-properties>
      </text:list-level-style-number>
      <text:list-level-style-number text:level="3" text:style-name="WW_CharLFO7LVL3" style:num-format="i">
        <style:list-level-properties text:space-before="1.6291in" text:min-label-width="0in" text:list-level-position-and-space-mode="label-alignment">
          <style:list-level-label-alignment text:label-followed-by="listtab" fo:margin-left="1.6291in" fo:text-indent="0in"/>
        </style:list-level-properties>
      </text:list-level-style-number>
      <text:list-level-style-number text:level="4" text:style-name="WW_CharLFO7LVL4" style:num-format="1">
        <style:list-level-properties text:space-before="2.1291in" text:min-label-width="0in" text:list-level-position-and-space-mode="label-alignment">
          <style:list-level-label-alignment text:label-followed-by="listtab" fo:margin-left="2.1291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6291in" text:min-label-width="0in" text:list-level-position-and-space-mode="label-alignment">
          <style:list-level-label-alignment text:label-followed-by="listtab" fo:margin-left="2.6291in" fo:text-indent="0in"/>
        </style:list-level-properties>
      </text:list-level-style-number>
      <text:list-level-style-number text:level="6" text:style-name="WW_CharLFO7LVL6" style:num-format="i">
        <style:list-level-properties text:space-before="3.1291in" text:min-label-width="0in" text:list-level-position-and-space-mode="label-alignment">
          <style:list-level-label-alignment text:label-followed-by="listtab" fo:margin-left="3.1291in" fo:text-indent="0in"/>
        </style:list-level-properties>
      </text:list-level-style-number>
      <text:list-level-style-number text:level="7" text:style-name="WW_CharLFO7LVL7" style:num-format="1">
        <style:list-level-properties text:space-before="3.6291in" text:min-label-width="0in" text:list-level-position-and-space-mode="label-alignment">
          <style:list-level-label-alignment text:label-followed-by="listtab" fo:margin-left="3.6291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4.1291in" text:min-label-width="0in" text:list-level-position-and-space-mode="label-alignment">
          <style:list-level-label-alignment text:label-followed-by="listtab" fo:margin-left="4.1291in" fo:text-indent="0in"/>
        </style:list-level-properties>
      </text:list-level-style-number>
      <text:list-level-style-number text:level="9" text:style-name="WW_CharLFO7LVL9" style:num-format="i">
        <style:list-level-properties text:space-before="4.6291in" text:min-label-width="0in" text:list-level-position-and-space-mode="label-alignment">
          <style:list-level-label-alignment text:label-followed-by="listtab" fo:margin-left="4.6291in" fo:text-indent="0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space-before="0.7819in" text:min-label-width="0in" text:list-level-position-and-space-mode="label-alignment">
          <style:list-level-label-alignment text:label-followed-by="listtab" fo:margin-left="0.781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1.3909in" text:min-label-width="0in" text:list-level-position-and-space-mode="label-alignment">
          <style:list-level-label-alignment text:label-followed-by="listtab" fo:margin-left="1.3909in" fo:text-indent="0in"/>
        </style:list-level-properties>
      </text:list-level-style-number>
      <text:list-level-style-number text:level="3" text:style-name="WW_CharLFO8LVL3" style:num-format="i">
        <style:list-level-properties text:space-before="1.8909in" text:min-label-width="0in" text:list-level-position-and-space-mode="label-alignment">
          <style:list-level-label-alignment text:label-followed-by="listtab" fo:margin-left="1.8909in" fo:text-indent="0in"/>
        </style:list-level-properties>
      </text:list-level-style-number>
      <text:list-level-style-number text:level="4" text:style-name="WW_CharLFO8LVL4" style:num-format="1">
        <style:list-level-properties text:space-before="2.3909in" text:min-label-width="0in" text:list-level-position-and-space-mode="label-alignment">
          <style:list-level-label-alignment text:label-followed-by="listtab" fo:margin-left="2.390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8909in" text:min-label-width="0in" text:list-level-position-and-space-mode="label-alignment">
          <style:list-level-label-alignment text:label-followed-by="listtab" fo:margin-left="2.8909in" fo:text-indent="0in"/>
        </style:list-level-properties>
      </text:list-level-style-number>
      <text:list-level-style-number text:level="6" text:style-name="WW_CharLFO8LVL6" style:num-format="i">
        <style:list-level-properties text:space-before="3.3909in" text:min-label-width="0in" text:list-level-position-and-space-mode="label-alignment">
          <style:list-level-label-alignment text:label-followed-by="listtab" fo:margin-left="3.3909in" fo:text-indent="0in"/>
        </style:list-level-properties>
      </text:list-level-style-number>
      <text:list-level-style-number text:level="7" text:style-name="WW_CharLFO8LVL7" style:num-format="1">
        <style:list-level-properties text:space-before="3.8909in" text:min-label-width="0in" text:list-level-position-and-space-mode="label-alignment">
          <style:list-level-label-alignment text:label-followed-by="listtab" fo:margin-left="3.890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4.3909in" text:min-label-width="0in" text:list-level-position-and-space-mode="label-alignment">
          <style:list-level-label-alignment text:label-followed-by="listtab" fo:margin-left="4.3909in" fo:text-indent="0in"/>
        </style:list-level-properties>
      </text:list-level-style-number>
      <text:list-level-style-number text:level="9" text:style-name="WW_CharLFO8LVL9" style:num-format="i">
        <style:list-level-properties text:space-before="4.8909in" text:min-label-width="0in" text:list-level-position-and-space-mode="label-alignment">
          <style:list-level-label-alignment text:label-followed-by="listtab" fo:margin-left="4.8909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ek Niedźwiecki</meta:initial-creator>
    <dc:creator>Zbigniew Rozanowski</dc:creator>
    <meta:creation-date>2023-05-19T11:04:00Z</meta:creation-date>
    <dc:date>2023-05-19T11:07:00Z</dc:date>
    <meta:print-date>2017-05-11T08:35:00Z</meta:print-date>
    <meta:template xlink:href="Normal" xlink:type="simple"/>
    <meta:editing-cycles>3</meta:editing-cycles>
    <meta:editing-duration>PT420S</meta:editing-duration>
    <meta:document-statistic meta:page-count="1" meta:paragraph-count="11" meta:word-count="826" meta:character-count="5772" meta:row-count="41" meta:non-whitespace-character-count="4957"/>
  </office:meta>
</office:document-meta>
</file>